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/>
    </style:style>
    <style:style style:name="P8" style:parent-style-name="Overskrift2" style:family="paragraph">
      <style:text-properties fo:language="nb" fo:country="NO"/>
    </style:style>
    <style:style style:name="P9" style:parent-style-name="Listeavsnitt" style:family="paragraph"/>
    <style:style style:name="P10" style:parent-style-name="Listeavsnitt" style:family="paragraph"/>
    <style:style style:name="P11" style:parent-style-name="Overskrift2" style:family="paragraph">
      <style:text-properties fo:language="nb" fo:country="NO"/>
    </style:style>
    <style:style style:name="P12" style:parent-style-name="Listeavsnitt" style:family="paragraph"/>
    <style:style style:name="P13" style:parent-style-name="Listeavsnitt" style:family="paragraph"/>
    <style:style style:name="P14" style:parent-style-name="Listeavsnitt" style:family="paragraph"/>
    <style:style style:name="P15" style:parent-style-name="Listeavsnitt" style:family="paragraph"/>
    <style:style style:name="P16" style:parent-style-name="Listeavsnitt" style:family="paragraph"/>
    <style:style style:name="P17" style:parent-style-name="Overskrift2" style:family="paragraph">
      <style:text-properties fo:language="nb" fo:country="NO"/>
    </style:style>
    <style:style style:name="P18" style:parent-style-name="Listeavsnitt" style:family="paragraph"/>
    <style:style style:name="P19" style:parent-style-name="Listeavsnitt" style:family="paragraph"/>
    <style:style style:name="P20" style:parent-style-name="Listeavsnitt" style:family="paragraph"/>
    <style:style style:name="P21" style:parent-style-name="Listeavsnitt" style:family="paragraph"/>
    <style:style style:name="P22" style:parent-style-name="Overskrift2" style:family="paragraph">
      <style:text-properties fo:language="nb" fo:country="NO"/>
    </style:style>
    <style:style style:name="P23" style:parent-style-name="Listeavsnitt" style:family="paragraph"/>
    <style:style style:name="P24" style:parent-style-name="Listeavsnitt" style:family="paragraph"/>
    <style:style style:name="P25" style:parent-style-name="Listeavsnitt" style:family="paragraph"/>
    <style:style style:name="P26" style:parent-style-name="Listeavsnitt" style:family="paragraph"/>
    <style:style style:name="P27" style:parent-style-name="Listeavsnitt" style:family="paragraph"/>
    <style:style style:name="P28" style:parent-style-name="Listeavsnitt" style:family="paragraph"/>
    <style:style style:name="P29" style:parent-style-name="Overskrift2" style:family="paragraph">
      <style:text-properties fo:language="nb" fo:country="NO"/>
    </style:style>
    <style:style style:name="TableColumn31" style:family="table-column">
      <style:table-column-properties style:column-width="0.7687in"/>
    </style:style>
    <style:style style:name="TableColumn32" style:family="table-column">
      <style:table-column-properties style:column-width="1.6284in"/>
    </style:style>
    <style:style style:name="TableColumn33" style:family="table-column">
      <style:table-column-properties style:column-width="1.243in"/>
    </style:style>
    <style:style style:name="TableColumn34" style:family="table-column">
      <style:table-column-properties style:column-width="0.9777in"/>
    </style:style>
    <style:style style:name="TableColumn35" style:family="table-column">
      <style:table-column-properties style:column-width="0.9562in"/>
    </style:style>
    <style:style style:name="TableColumn36" style:family="table-column">
      <style:table-column-properties style:column-width="1.1118in"/>
    </style:style>
    <style:style style:name="Table30" style:family="table">
      <style:table-properties style:width="6.6861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F6B39C" fo:border-left="0.0069in solid #F6B39C" fo:border-bottom="0.0208in solid #F18D6A" fo:border-right="0.0069in solid #F6B39C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0.0069in solid #F6B39C" fo:border-left="0.0069in solid #F6B39C" fo:border-bottom="0.0208in solid #F18D6A" fo:border-right="0.0069in solid #F6B39C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0.0069in solid #F6B39C" fo:border-left="0.0069in solid #F6B39C" fo:border-bottom="0.0208in solid #F18D6A" fo:border-right="0.0069in solid #F6B39C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0.0069in solid #F6B39C" fo:border-left="0.0069in solid #F6B39C" fo:border-bottom="0.0208in solid #F18D6A" fo:border-right="0.0069in solid #F6B39C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0.0069in solid #F6B39C" fo:border-left="0.0069in solid #F6B39C" fo:border-bottom="0.0208in solid #F18D6A" fo:border-right="0.0069in solid #F6B39C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0.0069in solid #F6B39C" fo:border-left="0.0069in solid #F6B39C" fo:border-bottom="0.0208in solid #F18D6A" fo:border-right="0.0069in solid #F6B39C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52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53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54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55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56" style:family="table-cell">
      <style:table-cell-properties fo:border="0.0069in solid #F6B39C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F6B39C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61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62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63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64" style:family="table-cell">
      <style:table-cell-properties fo:border="0.0069in solid #F6B39C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F6B39C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69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70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71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72" style:family="table-cell">
      <style:table-cell-properties fo:border="0.0069in solid #F6B39C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F6B39C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TableCell76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77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78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79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80" style:family="table-cell">
      <style:table-cell-properties fo:border="0.0069in solid #F6B39C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F6B39C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85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86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87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88" style:family="table-cell">
      <style:table-cell-properties fo:border="0.0069in solid #F6B39C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F6B39C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93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94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95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96" style:family="table-cell">
      <style:table-cell-properties fo:border="0.0069in solid #F6B39C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F6B39C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F6B39C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F6B39C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[Kommunikasjonsplan navn]</text:h>
      <text:p text:style-name="Normal">[All tekst i klammeparenteser er veiledende og kan slettes etter hvert. Bruk denne planen til å lage deg en oversikt over mål, målgrupper, budskap og kanaler for kommunikasjonen din. Nederst er et enkelt<text:s/>skjema du kan bruke til å planlegge tiltak.]</text:p>
      <text:h text:style-name="P8" text:outline-level="2">Mål for kommunikasjonen</text:h>
      <text:p text:style-name="Normal">[Her skriver du inn hva du ønsker å oppnå med kommunikasjonen. Planen kan ha flere mål.</text:p>
      <text:p text:style-name="Normal">Eksempler:</text:p>
      <text:list text:style-name="LFO1" text:continue-numbering="true">
        <text:list-item>
          <text:p text:style-name="P9">«Målet med kommunikasjonen er at så mange som mulig vet om og svarer på spørreundersøkelse om tjenestebehov for hytteeiere»</text:p>
        </text:list-item>
        <text:list-item>
          <text:p text:style-name="P10">«Målet med kommunikasjonen er at næringsplanen er godt kjent og tatt aktivt i bruk.»]</text:p>
        </text:list-item>
      </text:list>
      <text:h text:style-name="P11" text:outline-level="2">Målgruppe for kommunikasjonen</text:h>
      <text:p text:style-name="Normal">[Her skriver du inn hvem du ønsker å nå fram til med kommunikasjonen din.</text:p>
      <text:p text:style-name="Normal">Eksempler:</text:p>
      <text:list text:style-name="LFO2" text:continue-numbering="true">
        <text:list-item>
          <text:p text:style-name="P12">Alle innbyggere som<text:s/>har barn i barnehage eller skole.</text:p>
        </text:list-item>
        <text:list-item>
          <text:p text:style-name="P13">Alle bedriftseiere i kommunen.</text:p>
        </text:list-item>
        <text:list-item>
          <text:p text:style-name="P14">Alle som er medlem i frivillige lag i kommunen.</text:p>
        </text:list-item>
        <text:list-item>
          <text:p text:style-name="P15">Alle unge innbyggere alder 12 – 19 år.</text:p>
        </text:list-item>
        <text:list-item>
          <text:p text:style-name="P16">Alle som eier hytte eller hyttetomt i kommunen]</text:p>
        </text:list-item>
      </text:list>
      <text:h text:style-name="P17" text:outline-level="2">Budskap for kommunikasjonen</text:h>
      <text:p text:style-name="Normal">[Her skriver du inn<text:s/>setninger som må være med, og som skal være den/de viktigste setningene i kommunikasjonen din. Budskapet er det som skal bidra til at du oppnår målet med kommunikasjonen din.</text:p>
      <text:p text:style-name="Normal">Eksempler:</text:p>
      <text:list text:style-name="LFO3" text:continue-numbering="true">
        <text:list-item>
          <text:p text:style-name="P18">«Fjellnes kommune lager ny samfunnsplan. Vi ønsker dine innspill!»</text:p>
        </text:list-item>
        <text:list-item>
          <text:p text:style-name="P19">«Er<text:s/>du på jakt etter ein ny plass å bo? Blokkheim kommune har et variert boligmarked, ledige barnehageplasser og arbeidsplasser til din bedre halvdel»</text:p>
        </text:list-item>
        <text:list-item>
          <text:p text:style-name="P20">«Det forlatte industriområdet vest for Dalebygd sentrum blir en del av den nye sentrumsplanen. Følg oss på Facebook, så får du alle oppdateringer om hvor fint det blir!»</text:p>
        </text:list-item>
        <text:list-item>
          <text:p text:style-name="P21">«Snekkevik ungdomsråd trenger nye og engasjerte medlemmer! Kontakt ditt lokale elevråd»]</text:p>
        </text:list-item>
      </text:list>
      <text:h text:style-name="P22" text:outline-level="2">Kanaler</text:h>
      <text:p text:style-name="Normal">[Her skriver du inn hvor du vil at kommunikasjonen din skal skje. Du må selv vurdere hvor det er<text:s/>hensiktsmessig å distribuere kommunikasjonen din – tenk spesielt godt gjennom alderssegmentet til målgruppen din, dette kan gi en pekepinn på hvilken kanal du bør velge.</text:p>
      <text:p text:style-name="Normal">Eksempler:</text:p>
      <text:soft-page-break/>
      <text:list text:style-name="LFO4" text:continue-numbering="true">
        <text:list-item>
          <text:p text:style-name="P23">Pressemelding til lokalavis, annonse i lokalavis</text:p>
        </text:list-item>
        <text:list-item>
          <text:p text:style-name="P24">Post på Facebook/Instagram/Twitter</text:p>
        </text:list-item>
        <text:list-item>
          <text:p text:style-name="P25">Artikler på kommunen sine nettsider</text:p>
        </text:list-item>
        <text:list-item>
          <text:p text:style-name="P26">E-post/sms</text:p>
        </text:list-item>
        <text:list-item>
          <text:p text:style-name="P27">Oppslag/inforskjerm på skoler/barnehager/institusjoner</text:p>
        </text:list-item>
        <text:list-item>
          <text:p text:style-name="P28">Egenproduserte trykte medium (flyers, brosjyrer, magasin etc) ]</text:p>
        </text:list-item>
      </text:list>
      <text:h text:style-name="P29" text:outline-level="2">Tiltaksplan</text:h>
      <text:p text:style-name="Normal">[En kommunikasjonsplan kan ha flere tiltak. Planlegg hvert enkelt tiltak.]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iltak</text:p>
          </table:table-cell>
          <table:table-cell table:style-name="TableCell40">
            <text:p text:style-name="P41">Bodskap</text:p>
          </table:table-cell>
          <table:table-cell table:style-name="TableCell42">
            <text:p text:style-name="P43">Målgruppe</text:p>
          </table:table-cell>
          <table:table-cell table:style-name="TableCell44">
            <text:p text:style-name="P45">Kanal</text:p>
          </table:table-cell>
          <table:table-cell table:style-name="TableCell46">
            <text:p text:style-name="P47">Tidspunkt</text:p>
          </table:table-cell>
          <table:table-cell table:style-name="TableCell48">
            <text:p text:style-name="P49">Ansvarlig</text:p>
          </table:table-cell>
        </table:table-row>
        <table:table-row table:style-name="TableRow50">
          <table:table-cell table:style-name="TableCell51">
            <text:p text:style-name="Normal">[Poste bilde på facebook]</text:p>
          </table:table-cell>
          <table:table-cell table:style-name="TableCell52">
            <text:p text:style-name="Normal">[Stesdutviklingsprosjekt i Flåberg sentrum er i gang. Følg med!]</text:p>
          </table:table-cell>
          <table:table-cell table:style-name="TableCell53">
            <text:p text:style-name="Normal">[Alle <text:s/>innbyggere, spesielt næringsdrivande]</text:p>
          </table:table-cell>
          <table:table-cell table:style-name="TableCell54">
            <text:p text:style-name="Normal">[Kommunens Facebook-side.]</text:p>
          </table:table-cell>
          <table:table-cell table:style-name="TableCell55">
            <text:p text:style-name="Normal">[2. februar før lønsj.]</text:p>
          </table:table-cell>
          <table:table-cell table:style-name="TableCell56">
            <text:p text:style-name="Normal">[Bodil på servicetorget]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</table:table-row>
      </table:table>
      <text:p text:style-name="Normal"/>
      <text:p text:style-name="Normal"/>
      <text:p text:style-name="Listeavsnitt"/>
      <text:p text:style-name="Listeavsnit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/>
      <style:text-properties style:font-name-asian="MS Gothic" fo:font-weight="bold" style:font-weight-asian="bold" style:font-weight-complex="bold" fo:color="#DD4814" fo:font-size="16pt" style:font-size-asian="16pt" style:font-size-complex="14pt" fo:hyphenate="false"/>
    </style:style>
    <style:style style:name="Overskrift2" style:display-name="Overskrift 2" style:family="paragraph" style:parent-style-name="Overskrift1" style:next-style-name="Normal" style:default-outline-level="2">
      <style:text-properties style:font-weight-complex="normal" fo:font-style="italic" style:font-style-asian="italic" fo:font-size="14pt" style:font-size-asian="14pt" style:font-size-complex="13pt" fo:language="nn" fo:country="NO" fo:hyphenate="false"/>
    </style:style>
    <style:style style:name="Overskrift3" style:display-name="Overskrift 3" style:family="paragraph" style:parent-style-name="Overskrift2" style:next-style-name="Normal" style:default-outline-level="3">
      <style:text-properties style:font-weight-complex="bold" fo:font-style="normal" style:font-style-asian="normal" fo:font-size="12pt" style:font-size-asian="12pt" fo:hyphenate="false"/>
    </style:style>
    <style:style style:name="Overskrift4" style:display-name="Overskrift 4" style:family="paragraph" style:parent-style-name="Overskrift3" style:next-style-name="Normal" style:default-outline-level="4">
      <style:text-properties fo:font-weight="normal" style:font-weight-asian="normal" style:font-weight-complex="normal" fo:font-style="italic" style:font-style-asian="italic" style:font-style-complex="italic" fo:hyphenate="false"/>
    </style:style>
    <style:style style:name="Overskrift5" style:display-name="Overskrift 5" style:family="paragraph" style:parent-style-name="Overskrift4" style:next-style-name="Normal" style:default-outline-level="5">
      <style:text-properties fo:font-style="normal" style:font-style-asian="normal" fo:font-size="11pt" style:font-size-asian="11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fo:font-style="italic" style:font-style-asian="italic" fo:color="#DD4814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fo:font-style="italic" style:font-style-asian="italic" style:font-style-complex="italic" fo:color="#6E230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4D4F53" fo:font-size="9pt" style:font-size-asian="9pt" fo:hyphenate="false"/>
    </style:style>
    <style:style style:name="TopptekstTegn" style:display-name="Topptekst Tegn" style:family="text" style:parent-style-name="Standardskriftforavsnitt">
      <style:text-properties fo:color="#4D4F53" fo:font-size="9pt" style:font-size-asian="9pt" style:font-size-complex="11pt"/>
    </style:style>
    <style:style style:name="Bunntekst" style:display-name="Bunntekst" style:family="paragraph" style:parent-style-name="Topptekst">
      <style:text-properties fo:hyphenate="false"/>
    </style:style>
    <style:style style:name="BunntekstTegn" style:display-name="Bunntekst Tegn" style:family="text" style:parent-style-name="Standardskriftforavsnitt">
      <style:text-properties fo:color="#4D4F53" fo:font-size="9pt" style:font-size-asian="9pt" style:font-size-complex="11pt"/>
    </style:style>
    <style:style style:name="Hyperkobling" style:display-name="Hyperkobling" style:family="text" style:parent-style-name="Standardskriftforavsnitt">
      <style:text-properties style:text-line-through-type="none" fo:color="#007B69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/>
      <style:text-properties style:font-name="Lucida Grande" style:font-name-complex="Lucida Grande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Lucida Grande" style:font-name-complex="Lucida Grande" fo:font-size="9pt" style:font-size-asian="9pt" style:font-size-complex="9pt"/>
    </style:style>
    <style:style style:name="Overskrift2Tegn" style:display-name="Overskrift 2 Tegn" style:family="text" style:parent-style-name="Standardskriftforavsnitt">
      <style:text-properties style:font-name="Calibri" style:font-name-asian="MS Gothic" style:font-name-complex="Times New Roman" fo:font-weight="bold" style:font-weight-asian="bold" fo:font-style="italic" style:font-style-asian="italic" fo:color="#DD4814" fo:font-size="14pt" style:font-size-asian="14pt" style:font-size-complex="13pt" fo:language="nn" fo:country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Times New Roman" fo:font-weight="bold" style:font-weight-asian="bold" style:font-weight-complex="bold" fo:color="#DD4814" fo:font-size="16pt" style:font-size-asian="16pt" style:font-size-complex="14pt"/>
    </style:style>
    <style:style style:name="Overskrift3Tegn" style:display-name="Overskrift 3 Tegn" style:family="text" style:parent-style-name="Standardskriftforavsnitt">
      <style:text-properties style:font-name="Calibri" style:font-name-asian="MS Gothic" style:font-name-complex="Times New Roman" fo:font-weight="bold" style:font-weight-asian="bold" style:font-weight-complex="bold" fo:color="#DD4814" fo:font-size="12pt" style:font-size-asian="12pt" style:font-size-complex="13pt" fo:language="nn" fo:country="NO"/>
    </style:style>
    <style:style style:name="Overskrift4Tegn" style:display-name="Overskrift 4 Tegn" style:family="text" style:parent-style-name="Standardskriftforavsnitt">
      <style:text-properties style:font-name="Calibri" style:font-name-asian="MS Gothic" style:font-name-complex="Times New Roman" fo:font-style="italic" style:font-style-asian="italic" style:font-style-complex="italic" fo:color="#DD4814" fo:font-size="12pt" style:font-size-asian="12pt" style:font-size-complex="13pt" fo:language="nn" fo:country="NO"/>
    </style:style>
    <style:style style:name="Tittel" style:display-name="Tittel" style:family="paragraph" style:parent-style-name="Normal" style:next-style-name="Undertittel">
      <style:paragraph-properties fo:border-top="none" fo:border-left="none" fo:border-bottom="0.0138in solid #DD4814" fo:border-right="none" fo:padding-top="0in" fo:padding-left="0in" fo:padding-bottom="0.0555in" fo:padding-right="0in" style:shadow="none"/>
      <style:text-properties style:font-name-asian="MS Gothic" fo:color="#007B69" fo:letter-spacing="0.0034in" style:letter-kerning="true" fo:font-size="26pt" style:font-size-asian="26pt" style:font-size-complex="26pt" fo:hyphenate="false"/>
    </style:style>
    <style:style style:name="TittelTegn" style:display-name="Tittel Tegn" style:family="text" style:parent-style-name="Standardskriftforavsnitt">
      <style:text-properties style:font-name="Calibri" style:font-name-asian="MS Gothic" style:font-name-complex="Times New Roman" fo:color="#007B69" fo:letter-spacing="0.0034in" style:letter-kerning="true" fo:font-size="26pt" style:font-size-asian="26pt" style:font-size-complex="26pt"/>
    </style:style>
    <style:style style:name="Undertittel" style:display-name="Undertittel" style:family="paragraph" style:parent-style-name="Tittel" style:next-style-name="Normal">
      <style:paragraph-properties fo:border="none" fo:padding="0in" style:shadow="none" fo:margin-bottom="0.0833in"/>
      <style:text-properties style:font-style-complex="italic" fo:color="#DD4814" fo:letter-spacing="0.0104in" fo:font-size="16pt" style:font-size-asian="16pt" style:font-size-complex="12pt" fo:hyphenate="false"/>
    </style:style>
    <style:style style:name="UndertittelTegn" style:display-name="Undertittel Tegn" style:family="text" style:parent-style-name="Standardskriftforavsnitt">
      <style:text-properties style:font-name="Calibri" style:font-name-asian="MS Gothic" style:font-name-complex="Times New Roman" style:font-style-complex="italic" fo:color="#DD4814" fo:letter-spacing="0.0104in" style:letter-kerning="true" fo:font-size="16pt" style:font-size-asian="16pt" style:font-size-complex="12pt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808080"/>
    </style:style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color="#DD4814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variant="small-caps" fo:letter-spacing="0.0034in"/>
    </style:style>
    <style:style style:name="Avsenderadresse1" style:display-name="Avsenderadresse1" style:family="paragraph" style:parent-style-name="Ingenmellomrom">
      <style:paragraph-properties fo:margin-bottom="0.25in"/>
      <style:text-properties style:font-name-asian="MS Mincho" style:language-asian="nb" style:country-asian="NO" fo:hyphenate="false"/>
    </style:style>
    <style:style style:name="Ingenmellomrom" style:display-name="Ingen mellomrom" style:family="paragraph">
      <style:text-properties fo:font-size="11pt" style:font-size-asian="11pt" style:font-size-complex="11pt" fo:hyphenate="false"/>
    </style:style>
    <style:style style:name="Plassholdertekst" style:display-name="Plassholdertekst" style:family="text" style:parent-style-name="Standardskriftforavsnitt">
      <style:text-properties fo:color="#4D4F53"/>
    </style:style>
    <style:style style:name="Overskrift5Tegn" style:display-name="Overskrift 5 Tegn" style:family="text" style:parent-style-name="Standardskriftforavsnitt">
      <style:text-properties style:font-name="Calibri" style:font-name-asian="MS Gothic" style:font-name-complex="Times New Roman" style:font-style-complex="italic" fo:color="#DD4814" fo:font-size="11pt" style:font-size-asian="11pt" style:font-size-complex="13pt" fo:language="nn" fo:country="NO"/>
    </style:style>
    <style:style style:name="Overskrift6Tegn" style:display-name="Overskrift 6 Tegn" style:family="text" style:parent-style-name="Standardskriftforavsnitt">
      <style:text-properties style:font-name="Calibri" style:font-name-asian="MS Gothic" style:font-name-complex="Times New Roman" fo:font-style="italic" style:font-style-asian="italic" fo:color="#DD4814" fo:font-size="11pt" style:font-size-asian="11pt" style:font-size-complex="11pt"/>
    </style:style>
    <style:style style:name="Overskrift7Tegn" style:display-name="Overskrift 7 Tegn" style:family="text" style:parent-style-name="Standardskriftforavsnitt">
      <style:text-properties style:font-name="Calibri" style:font-name-asian="MS Gothic" style:font-name-complex="Times New Roman" fo:font-style="italic" style:font-style-asian="italic" style:font-style-complex="italic" fo:color="#6E230A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861in"/>
      </style:footer-style>
    </style:page-layout>
    <style:style style:name="P2" style:parent-style-name="Topptekst" style:family="paragraph">
      <style:paragraph-properties>
        <style:tab-stops>
          <style:tab-stop style:type="center" style:position="3.134in"/>
          <style:tab-stop style:type="right" style:position="6.3986in"/>
        </style:tab-stops>
      </style:paragraph-properties>
    </style:style>
    <style:style style:name="T3" style:parent-style-name="Standardskriftforavsnitt" style:family="text">
      <style:text-properties fo:language="nn" fo:country="NO" style:language-asian="nn" style:country-asian="NO"/>
    </style:style>
    <style:style style:name="P4" style:parent-style-name="Bunntekst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</style:style>
    <style:style style:name="T5" style:parent-style-name="Svakutheving" style:family="text">
      <style:text-properties style:font-size-complex="9pt"/>
    </style:style>
    <style:style style:name="T6" style:parent-style-name="Svakutheving" style:family="text">
      <style:text-properties style:font-size-complex="9pt"/>
    </style:style>
    <style:style style:name="T7" style:parent-style-name="Svakutheving" style:family="text">
      <style:text-properties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0" text:anchor-type="paragraph" svg:x="5.78333in" svg:y="-0.25208in" svg:width="1.85417in" svg:height="0.55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itle text:fixed="false"/><text:span text:style-name="T5"><text:tab/></text:span><text:span text:style-name="T6"><text:tab/>Side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[</dc:description>
    <meta:initial-creator>Håvard Eliassen</meta:initial-creator>
    <dc:creator>Håvard Eliassen</dc:creator>
    <meta:creation-date>2021-02-24T07:54:00Z</meta:creation-date>
    <dc:date>2021-03-10T07:48:00Z</dc:date>
    <meta:print-date>2012-01-16T11:50:00Z</meta:print-date>
    <meta:template xlink:href="Normal.dotm" xlink:type="simple"/>
    <meta:editing-cycles>3</meta:editing-cycles>
    <meta:editing-duration>PT120S</meta:editing-duration>
    <meta:user-defined meta:name="ContentTypeId">0x010100964B2BADC6CB99429B67C9D3EB5927F600C6C168943F0BEA4E9C10DFE5D12AA40C</meta:user-defined>
    <meta:user-defined meta:name="TaxKeyword"/>
    <meta:user-defined meta:name="Order" meta:value-type="float">200</meta:user-defined>
    <meta:document-statistic meta:page-count="2" meta:paragraph-count="5" meta:word-count="410" meta:character-count="2583" meta:row-count="18" meta:non-whitespace-character-count="2178"/>
  </office:meta>
</office:document-meta>
</file>